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stickers / stalenkolombekleding, Zuidwaarts 7 2711HA Zoetermeer op 2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mgevingsvergunning ontvangen voor het plaatsen van reclame-uitingen en een stalenkolombekleding op de locatie Zuidwaarts 7, 2711HA in Zoetermeer. De aanvraag is geregistreerd onder zaaknummer 2024-1318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44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1892</meta:user-defined>
    <meta:user-defined meta:name="DCTERMS.abstract">het plaatsen van reclamestickers / stalenkolom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reclamestickers / stalenkolombekleding, Zuidwaarts 7 2711HA Zoetermeer op 27-08-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42</meta:user-defined>
    <meta:user-defined meta:name="OVERHEIDop.GmbID/DC.identifier">gmb-2024-372442</meta:user-defined>
    <meta:user-defined meta:name="OVERHEIDop.versieInformatie"/>
  </office:meta>
</office:document-meta>
</file>