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ntoor naar wonen (kamergewijze verhuur), Opaalstraat 3 2332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9823</text:p>
            <text:p text:style-name="common-al">
            <text:span text:style-name="nadrukvet">Ingekomen:</text:span> 19-01-2024</text:p>
            <text:p text:style-name="common-al">
            <text:span text:style-name="nadrukvet">Locatie:</text:span> Opaalstraat 3 2332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9823" xlink:type="simple">publicatiesomgevingsvergunningen@leiden.nl</text:a> de volgende gegevens:</text:p>
            <text:p text:style-name="common-al">-het kenmerk van de aanvraag: Z/24/3629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24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29823</meta:user-defined>
    <meta:user-defined meta:name="DCTERMS.abstract">wijzigen gebruik kantoor naar wonen (kamergewijze ver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kantoor naar wonen (kamergewijze verhuur), Opaalstraat 3 2332TA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51_Samenvatting|exb-2024-3351</meta:user-defined>
    <meta:user-defined meta:name="OVERHEIDop.publicationIssue">37244</meta:user-defined>
    <meta:user-defined meta:name="OVERHEIDop.GmbID/DC.identifier">gmb-2024-37244</meta:user-defined>
    <meta:user-defined meta:name="OVERHEIDop.versieInformatie"/>
  </office:meta>
</office:document-meta>
</file>