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binnensingel 135, 9712 XM Groningen, Verzoeklocatie 202407090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oorderbinnensingel 135  te Groningen  Verzoeklocatie 2024070900256 </text:span>
          </text:p>
            <text:p text:style-name="common-al">De gemeente Groningen heeft op 09-07-2024 een melding sloopwerkzaamheden ontvangen voor het verwijderen van asbest aan Noorderbinnensingel 135  te Groningen  Verzoeklocatie 2024070900256 , dossiernummer GRN-00005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3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oorderbinnensingel 135, 9712 XM Groningen, Verzoeklocatie 2024070900256</meta:user-defined>
    <meta:user-defined meta:name="OVERHEIDop.datumEindeReactietermijn">2024-10-11</meta:user-defined>
    <meta:user-defined meta:name="OVERHEIDop.terinzageleggingBG">https://groningen.lokalebekendmakingen.nl/case/1:9822:3760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32</meta:user-defined>
    <meta:user-defined meta:name="OVERHEIDop.GmbID/DC.identifier">gmb-2024-372432</meta:user-defined>
    <meta:user-defined meta:name="OVERHEIDop.versieInformatie"/>
  </office:meta>
</office:document-meta>
</file>