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kozijnen in de voorgevel - Langestraat 73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vervangen van de kozijnen in de voorgevel op het perceel Langestraat 73, 3811 AC Amersfoort</text:span>
          </text:p>
            <text:p text:style-name="common-al">De aanvrager heeft de aanvraag voor een omgevingsvergunning voor het vervangen van de kozijnen in de voorgevel op het perceel Langestraat 73, 3811 AC Amersfoort, met kenmerk CLZ-0001168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43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3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689</meta:user-defined>
    <dc:language>nl</dc:language>
    <meta:user-defined meta:name="OVERHEIDop.locatietype/OVERHEIDop.gebiedsmarkering">Punt</meta:user-defined>
    <meta:user-defined meta:name="DC.title">Kennisgeving intrekken aanvraag - vervangen van de kozijnen in de voorgevel - Langestraat 73, 3811 AC Amersfoor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31</meta:user-defined>
    <meta:user-defined meta:name="OVERHEIDop.GmbID/DC.identifier">gmb-2024-372431</meta:user-defined>
    <meta:user-defined meta:name="OVERHEIDop.versieInformatie"/>
  </office:meta>
</office:document-meta>
</file>