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markt (muziek), centrum Steenbergen, 6, 7 en 8 september 2024</text:p>
      <text:section text:name="zakelijke-mededeling_id1-3-2" text:style-name="zakelijke-mededeling">
        <text:section text:name="zakelijke-mededeling-tekst_id1-3-2-1" text:style-name="zakelijke-mededeling-tekst">
          <text:section text:name="tekst_id1-3-2-1-1" text:style-name="tekst">
            <text:p text:style-name="common-al">Op 22 augustus 2024 heeft de burgemeester van de gemeente Steenbergen een evenementenvergunning verleend voor het evenement jaarmarkt (muziek) in het centrum van Steenbergen (podium Kaaistraat en Markt) op 6, 7 en 8 september. Het besluit is op 26 augustus 2024 naar de aanvrager toegezonden en is geregistreerd onder nummer ZK24002990.</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9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7242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2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2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2990</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jaarmarkt (muziek), centrum Steenbergen, 6, 7 en 8 september 2024</meta:user-defined>
    <meta:user-defined meta:name="DCTERMS.W3CDTF/DCTERMS.available">2024-08-30</meta:user-defined>
    <meta:user-defined meta:name="DCTERMS.W3CDTF/OVERHEIDop.jaargang">2024</meta:user-defined>
    <meta:user-defined meta:name="OVERHEIDop.publicationIssue">372429</meta:user-defined>
    <meta:user-defined meta:name="OVERHEIDop.GmbID/DC.identifier">gmb-2024-372429</meta:user-defined>
    <meta:user-defined meta:name="OVERHEIDop.versieInformatie"/>
  </office:meta>
</office:document-meta>
</file>