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outen bijgebouw in de tuin (legalisatie) op de locatie Akkerweg 9, 1251ZL te Laren, ingekomen 27 augustus 2024 (zaaknummer OMG 2024-033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plaatsen van een houten bijgebouw in de tuin (legalisatie) op de locatie Akkerweg 9, 1251ZL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7242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2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2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houten bijgebouw in de tuin (legalisatie) op de locatie Akkerweg 9, 1251ZL te Laren, ingekomen 27 augustus 2024 (zaaknummer OMG 2024-0330)</meta:user-defined>
    <meta:user-defined meta:name="DCTERMS.W3CDTF/DCTERMS.available">2024-08-30</meta:user-defined>
    <meta:user-defined meta:name="DCTERMS.W3CDTF/OVERHEIDop.jaargang">2024</meta:user-defined>
    <meta:user-defined meta:name="OVERHEIDop.publicationIssue">372424</meta:user-defined>
    <meta:user-defined meta:name="OVERHEIDop.GmbID/DC.identifier">gmb-2024-372424</meta:user-defined>
    <meta:user-defined meta:name="OVERHEIDop.versieInformatie"/>
  </office:meta>
</office:document-meta>
</file>