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duurzamen van de woning op de locatie Angerechtsweg 3 a, 1261XG te Blaricum, ingekomen 22 augustus 2024 (zaaknummer OMG 2024-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noveren en verduurzamen van de woning op de locatie Angerechtsweg 3 a, 1261X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242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noveren en verduurzamen van de woning op de locatie Angerechtsweg 3 a, 1261XG te Blaricum, ingekomen 22 augustus 2024 (zaaknummer OMG 2024-0329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23</meta:user-defined>
    <meta:user-defined meta:name="OVERHEIDop.GmbID/DC.identifier">gmb-2024-372423</meta:user-defined>
    <meta:user-defined meta:name="OVERHEIDop.versieInformatie"/>
  </office:meta>
</office:document-meta>
</file>