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Dokter Catzlaan 23, 1261CE te Blaricum, het vellen van 18 bomen ten behoeve van het realiseren van een vervangende nieuwbouw woning (zaaknummer OMG 2024-027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llen van 18 bomen ten behoeve van het realiseren van een vervangende nieuwbouw woning op de locatie Dokter Catzlaan 23, 1261CE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27 augustus 2024 besloten de beslistermijn op de aanvraag te verlengen met een termijn van maximaal zes weken.</text:p>
            <text:p text:style-name="common-al">Waarschijnlijk neemt de gemeente uiterlijk 21 oktober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242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2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2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Dokter Catzlaan 23, 1261CE te Blaricum, het vellen van 18 bomen ten behoeve van het realiseren van een vervangende nieuwbouw woning (zaaknummer OMG 2024-0277)</meta:user-defined>
    <meta:user-defined meta:name="DCTERMS.W3CDTF/DCTERMS.available">2024-08-30</meta:user-defined>
    <meta:user-defined meta:name="DCTERMS.W3CDTF/OVERHEIDop.jaargang">2024</meta:user-defined>
    <meta:user-defined meta:name="OVERHEIDop.publicationIssue">372421</meta:user-defined>
    <meta:user-defined meta:name="OVERHEIDop.GmbID/DC.identifier">gmb-2024-372421</meta:user-defined>
    <meta:user-defined meta:name="OVERHEIDop.versieInformatie"/>
  </office:meta>
</office:document-meta>
</file>