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Pruisenbergen 2, 1251CH te Laren (zaaknummer OMG 2024-026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26 augustus 2024 een omgevingsvergunning verleend. De gemeente geeft hiermee toestemming voor het uitbreiden van de woning op de locatie Pruisenbergen 2, 1251CH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2420</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0</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20</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Pruisenbergen 2, 1251CH te Laren (zaaknummer OMG 2024-0269)</meta:user-defined>
    <meta:user-defined meta:name="DCTERMS.W3CDTF/DCTERMS.available">2024-08-30</meta:user-defined>
    <meta:user-defined meta:name="DCTERMS.W3CDTF/OVERHEIDop.jaargang">2024</meta:user-defined>
    <meta:user-defined meta:name="OVERHEIDop.publicationIssue">372420</meta:user-defined>
    <meta:user-defined meta:name="OVERHEIDop.GmbID/DC.identifier">gmb-2024-372420</meta:user-defined>
    <meta:user-defined meta:name="OVERHEIDop.versieInformatie"/>
  </office:meta>
</office:document-meta>
</file>