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Saneren asbest -Stagnatie woongenot/ huurderving, Zandakker 46, 5111 XS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sloopmelding voor het saneren van asbest  op het adres Zandakker 46, 5111 XS Baarle-Nassau volledig is (10878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241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1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1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7813</meta:user-defined>
    <dc:language>nl</dc:language>
    <meta:user-defined meta:name="OVERHEIDop.locatietype/OVERHEIDop.gebiedsmarkering">Punt</meta:user-defined>
    <meta:user-defined meta:name="DC.title">Sloopmelding volledig, Saneren asbest -Stagnatie woongenot/ huurderving, Zandakker 46, 5111 XS Baarle-Nassau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18</meta:user-defined>
    <meta:user-defined meta:name="OVERHEIDop.GmbID/DC.identifier">gmb-2024-372418</meta:user-defined>
    <meta:user-defined meta:name="OVERHEIDop.versieInformatie"/>
  </office:meta>
</office:document-meta>
</file>