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van een kozijn naar de oorspronkelijke staat op de locatie Eemnesserweg 25, 1251NA te Laren (zaaknummer OMG 2024-01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augustus 2024 een omgevingsvergunning verleend. De gemeente geeft hiermee toestemming voor het terugbrengen van een kozijn naar de oorspronkelijke staat op de locatie Eemnesserweg 25, 1251N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24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erugbrengen van een kozijn naar de oorspronkelijke staat op de locatie Eemnesserweg 25, 1251NA te Laren (zaaknummer OMG 2024-0187)</meta:user-defined>
    <meta:user-defined meta:name="DCTERMS.W3CDTF/DCTERMS.available">2024-08-30</meta:user-defined>
    <meta:user-defined meta:name="DCTERMS.W3CDTF/OVERHEIDop.jaargang">2024</meta:user-defined>
    <meta:user-defined meta:name="OVERHEIDop.publicationIssue">372417</meta:user-defined>
    <meta:user-defined meta:name="OVERHEIDop.GmbID/DC.identifier">gmb-2024-372417</meta:user-defined>
    <meta:user-defined meta:name="OVERHEIDop.versieInformatie"/>
  </office:meta>
</office:document-meta>
</file>