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Rotterdam maken bekend dat zij op 17 juli 2024 een melding op grond van het Besluit activiteiten leefomgeving hebben ontvangen.</text:p>
            <text:p text:style-name="common-al"/>
            <text:p text:style-name="tussenkopcur">Energiedistributie, Installaties (incl. propaantanks, energiedistributie en waterhuishouding)</text:p>
            <text:p text:style-name="common-al">Paulus Potterstraat naast 47, 3061ZW, Rotterdam, 9274984</text:p>
            <text:p text:style-name="common-al"/>
            <text:p text:style-name="common-al">
            <text:span text:style-name="nadrukvet">Mba</text:span>
            <text:span text:style-name="nadrukvet">:</text:span> Stookinstallatie - Bal 3.2.1 - Kleine en middelgrote stookinstallatie voor standaard brandstoffen - BAL 4.126.</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2414</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14</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14</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746703</meta:user-defined>
    <meta:user-defined meta:name="DCTERMS.abstract">B&amp;W hebben op 17 juli 2024 melding ontvangen voor Besluit activiteiten leefomgeving voor locatie Paulus Potterstraat naast 47 te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4-08-30</meta:user-defined>
    <meta:user-defined meta:name="DCTERMS.W3CDTF/OVERHEIDop.jaargang">2024</meta:user-defined>
    <meta:user-defined meta:name="OVERHEIDop.publicationIssue">372414</meta:user-defined>
    <meta:user-defined meta:name="OVERHEIDop.GmbID/DC.identifier">gmb-2024-372414</meta:user-defined>
    <meta:user-defined meta:name="OVERHEIDop.versieInformatie"/>
  </office:meta>
</office:document-meta>
</file>