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oom (onbekend), Mozartlaan 180, 7522 H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ozartlaan 180</text:span> (0153Z2024082800009): het vellen van 1 boom (onbekend) (ingediend d.d. 2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4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800009</meta:user-defined>
    <dc:language>nl</dc:language>
    <meta:user-defined meta:name="OVERHEIDop.locatietype/OVERHEIDop.gebiedsmarkering">Punt</meta:user-defined>
    <meta:user-defined meta:name="DC.title">Aanvraag voor het vellen van 1 boom (onbekend), Mozartlaan 180, 7522 HR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413</meta:user-defined>
    <meta:user-defined meta:name="OVERHEIDop.GmbID/DC.identifier">gmb-2024-372413</meta:user-defined>
    <meta:user-defined meta:name="OVERHEIDop.versieInformatie"/>
  </office:meta>
</office:document-meta>
</file>