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urgemeester Brokxlaan, Besterdrin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Burgemeester Brokxlaan, Besterdring Tilburg</text:span>
          </text:p>
            <text:p text:style-name="common-al">De gemeente Tilburg heeft een Omgevingsvergunning (art. 5.8 Omgevingswet) buiten behandeling gelaten, deze is onvolledig. De gemeente geeft hiermee geen toestemming voor kappen van 16 bomen op locatie Burgemeester Brokxlaan, Besterdring Tilburg en is geregistreerd onder Z2024-0000571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41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18</meta:user-defined>
    <meta:user-defined meta:name="DCTERMS.abstract">Z2024-00005718 - kappen van 16 bomen</meta:user-defined>
    <dc:language>nl</dc:language>
    <meta:user-defined meta:name="OVERHEIDop.locatietype/OVERHEIDop.gebiedsmarkering">Vlak</meta:user-defined>
    <meta:user-defined meta:name="DC.title">Besluit Omgevingsvergunning (art. 5.8 Omgevingswet), Burgemeester Brokxlaan, Besterdring Tilburg</meta:user-defined>
    <meta:user-defined meta:name="DCTERMS.W3CDTF/DCTERMS.available">2024-08-30</meta:user-defined>
    <meta:user-defined meta:name="DCTERMS.W3CDTF/OVERHEIDop.jaargang">2024</meta:user-defined>
    <meta:user-defined meta:name="OVERHEIDop.publicationIssue">372410</meta:user-defined>
    <meta:user-defined meta:name="OVERHEIDop.GmbID/DC.identifier">gmb-2024-372410</meta:user-defined>
    <meta:user-defined meta:name="OVERHEIDop.versieInformatie"/>
  </office:meta>
</office:document-meta>
</file>