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en van een pand voor sport en yoga lessen aan Zijp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X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ijperstraat Alkmaar:</text:span> het gebruiken van een pand voor sport en yoga lessen </text:p>
            <text:p text:style-name="common-al">Zaaknummer: 00005818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8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24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0000581872</meta:user-defined>
    <dc:language>nl</dc:language>
    <meta:user-defined meta:name="OVERHEIDop.locatietype/OVERHEIDop.gebiedsmarkering">Weg</meta:user-defined>
    <meta:user-defined meta:name="DC.title">Toestemming voor het gebruiken van een pand voor sport en yoga lessen aan Zijperstraat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241</meta:user-defined>
    <meta:user-defined meta:name="OVERHEIDop.GmbID/DC.identifier">gmb-2024-37241</meta:user-defined>
    <meta:user-defined meta:name="OVERHEIDop.versieInformatie"/>
  </office:meta>
</office:document-meta>
</file>