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Maarten Trompstraat 15, 3223 S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3162024</text:p>
            <text:p text:style-name="common-al">
            
          </text:p>
            <text:p text:style-name="common-al">Datum ontvangst			: 27-08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Maarten Trompstraat 15, 3223 S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240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316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Maarten Trompstraat 15, 3223 SL Hellevoetsluis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07</meta:user-defined>
    <meta:user-defined meta:name="OVERHEIDop.GmbID/DC.identifier">gmb-2024-372407</meta:user-defined>
    <meta:user-defined meta:name="OVERHEIDop.versieInformatie"/>
  </office:meta>
</office:document-meta>
</file>