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ide 6, 6909CV Babberich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4 een besluit genomen op de aanvraag met zaaknummer Z2024-00001424 voor een omgevingsvergunning op locatie Langeweide 6, 6909CV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240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4</meta:user-defined>
    <dc:language>nl</dc:language>
    <meta:user-defined meta:name="OVERHEIDop.locatietype/OVERHEIDop.gebiedsmarkering">Vlak</meta:user-defined>
    <meta:user-defined meta:name="DC.title">Kennisgeving besluit op aanvraag omgevingsvergunning Langeweide 6, 6909CV Babberich het plaatsen van een dakkapel aan de voorzijd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05</meta:user-defined>
    <meta:user-defined meta:name="OVERHEIDop.GmbID/DC.identifier">gmb-2024-372405</meta:user-defined>
    <meta:user-defined meta:name="OVERHEIDop.versieInformatie"/>
  </office:meta>
</office:document-meta>
</file>