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straat 6 6021 A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12-2023 een aanvraag omgevingsvergunning ontvangen.</text:p>
            <text:p text:style-name="common-al">Het betreft een aanvraag op locatie Instraat 6 6021 AC Budel, met omschrijving medewerking verlenen inz. gelijkwaardige bedrijfsactiviteit en daardoor ook de legalisatie van bewoning.</text:p>
            <text:p text:style-name="common-al">De zaak is geregistreerd onder nummer 2023-44089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897</meta:user-defined>
    <meta:user-defined meta:name="DCTERMS.abstract">medewerking verlenen inz. gelijkwaardige bedrijfsactiviteit en daardoor ook de legalisatie van bewoning Innstraat 6 - OLO 8311673 - Uw ref. VB2319</meta:user-defined>
    <dc:language>nl</dc:language>
    <meta:user-defined meta:name="OVERHEIDop.locatietype/OVERHEIDop.gebiedsmarkering">Punt</meta:user-defined>
    <meta:user-defined meta:name="DC.title">Ingediende aanvraag omgevingsvergunning Instraat 6 6021 AC Bud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24</meta:user-defined>
    <meta:user-defined meta:name="OVERHEIDop.GmbID/DC.identifier">gmb-2024-3724</meta:user-defined>
    <meta:user-defined meta:name="OVERHEIDop.versieInformatie"/>
  </office:meta>
</office:document-meta>
</file>