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 open Air op 7 september 2024 aan Breehorn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Urk open Air</text:p>
            <text:p text:style-name="common-al">Datum en locatie: 7 september 2024, Breehorn 12 op Urk</text:p>
            <text:p text:style-name="common-al">Datum verzending: 26 augustus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239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Urk open Air op 7 september 2024 aan Breehorn 12 te Ur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2399</meta:user-defined>
    <meta:user-defined meta:name="OVERHEIDop.GmbID/DC.identifier">gmb-2024-372399</meta:user-defined>
    <meta:user-defined meta:name="OVERHEIDop.versieInformatie"/>
  </office:meta>
</office:document-meta>
</file>