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alcoholhoudende dranken op 24 augustus 2024 aan Perosiplaats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is verleend voor het schenken van zwakalcoholhoudende dranken op de Perosiplaats op 24 augustus 2024.</text:p>
            <text:p text:style-name="common-al">Verzenddatum 14 augustus 2024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2394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9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9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schenken van zwakalcoholhoudende dranken op 24 augustus 2024 aan Perosiplaats te Culemborg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394</meta:user-defined>
    <meta:user-defined meta:name="OVERHEIDop.GmbID/DC.identifier">gmb-2024-372394</meta:user-defined>
    <meta:user-defined meta:name="OVERHEIDop.versieInformatie"/>
  </office:meta>
</office:document-meta>
</file>