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Burgemeester en wethouders hebben op 26 augustus 2024 ontheffing verleend voor het plaatsen van maximaal 20 sandwichborden in de gemeente Waadhoeke ter promotie van E-Bike Friesland in de periode van 26 augustus t/m 9 september 2024 (zaaknummer: 2024-18451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239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1845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93</meta:user-defined>
    <meta:user-defined meta:name="OVERHEIDop.GmbID/DC.identifier">gmb-2024-372393</meta:user-defined>
    <meta:user-defined meta:name="OVERHEIDop.versieInformatie"/>
  </office:meta>
</office:document-meta>
</file>