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inclusief terras voor een openbare inrichting aan Langendijk 53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Langendijk 53, 4201 CG</text:span> (verzonden 16/1 ’24)</text:p>
            <text:p text:style-name="common-al"> Exploitatievergunning inclusief terras voor een openbare inrichting, Langendijk 53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7239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39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39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het gebruik van een exploitatievergunning inclusief terras voor een openbare inrichting aan Langendijk 53 te Gorinchem</meta:user-defined>
    <meta:user-defined meta:name="DCTERMS.W3CDTF/DCTERMS.available">2024-01-23</meta:user-defined>
    <meta:user-defined meta:name="DCTERMS.W3CDTF/OVERHEIDop.jaargang">2024</meta:user-defined>
    <meta:user-defined meta:name="OVERHEIDop.publicationIssue">37239</meta:user-defined>
    <meta:user-defined meta:name="OVERHEIDop.GmbID/DC.identifier">gmb-2024-37239</meta:user-defined>
    <meta:user-defined meta:name="OVERHEIDop.versieInformatie"/>
  </office:meta>
</office:document-meta>
</file>