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braderie), centrum Steenbergen, 7 en 8 september 2024</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burgemeester van de gemeente Steenbergen een evenementenvergunning verleend voor het evenement jaarmarkt (braderie) in het centrum van Steenbergen (Kaaistraat, Grote Kerkstraat, Kerkplein, Blauwstraat, Markt) op 7 en 8 september 2024. Het besluit is op 26 augustus naar de aanvrager toegezonden en is geregistreerd onder nummer ZK2400310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23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1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Jaarmarkt (braderie), centrum Steenbergen, 7 en 8 september 2024</meta:user-defined>
    <meta:user-defined meta:name="DCTERMS.W3CDTF/DCTERMS.available">2024-08-30</meta:user-defined>
    <meta:user-defined meta:name="DCTERMS.W3CDTF/OVERHEIDop.jaargang">2024</meta:user-defined>
    <meta:user-defined meta:name="OVERHEIDop.publicationIssue">372382</meta:user-defined>
    <meta:user-defined meta:name="OVERHEIDop.GmbID/DC.identifier">gmb-2024-372382</meta:user-defined>
    <meta:user-defined meta:name="OVERHEIDop.versieInformatie"/>
  </office:meta>
</office:document-meta>
</file>