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13<text:span text:style-name="nadrukvet"> augustus</text:span> <text:span text:style-name="nadrukvet">2024</text:span> de volgende besluiten genomen:</text:p>
            <text:p text:style-name="common-al">
            <text:span text:style-name="nadrukvet">Beslissing op bezwaar weigering omgevingsvergunning</text:span>
          </text:p>
            <text:list text:style-name="id1-3-2-1-1-3">
              <text:list-item text:style-override="id1-3-2-1-1-3-1">
                <text:number>1.</text:number>
                <text:p text:style-name="al"> De bezwaren worden ontvankelijk en ongegrond verklaard, conform het advies van de bezwarencommissie;</text:p>
              </text:list-item>
              <text:list-item text:style-override="id1-3-2-1-1-3-2">
                <text:number>2.</text:number>
                <text:p text:style-name="al"> Het bestreden besluit wordt, onder verbetering van de motivering, in stand gelaten.</text:p>
              </text:list-item>
            </text:list>
            <text:p text:style-name="common-al">
            <text:span text:style-name="nadrukvet">Evaluatie IVI De Hooiberg </text:span>
          </text:p>
            <text:list text:style-name="id1-3-2-1-1-5">
              <text:list-item text:style-override="id1-3-2-1-1-5-1">
                <text:number>1.</text:number>
                <text:p text:style-name="al"> Kennis genomen van de evaluatie van indicatievrije inloop De Hooiberg</text:p>
              </text:list-item>
              <text:list-item text:style-override="id1-3-2-1-1-5-2">
                <text:number>2.</text:number>
                <text:p text:style-name="al"> Raad wordt geïnformeerd.</text:p>
              </text:list-item>
            </text:list>
            <text:p text:style-name="common-al">
            <text:span text:style-name="nadrukvet">Indexatie uitvoeringskosten Beschermd Wonen </text:span>
          </text:p>
            <text:list text:style-name="id1-3-2-1-1-7">
              <text:list-item text:style-override="id1-3-2-1-1-7-1">
                <text:number>1.</text:number>
                <text:p text:style-name="al"> Per 1 januari 2024 wordt het uurtarief uitvoeringskosten beschermd wonen verhoogd van € 65,- naar € 72,-.</text:p>
              </text:list-item>
              <text:list-item text:style-override="id1-3-2-1-1-7-2">
                <text:number>2.</text:number>
                <text:p text:style-name="al"> M.i.v. 2025 wordt het uurtarief uitvoeringskosten beschermd wonen ad €72 (prijspeil 2024) jaarlijks geïndexeerd conform de indexatie cao-gemeente-ambtenaren;</text:p>
              </text:list-item>
              <text:list-item text:style-override="id1-3-2-1-1-7-3">
                <text:number>3.</text:number>
                <text:p text:style-name="al">Het addendum met aanpassing van artikel 14 van de bestuurlijke afspraken worden conform beslispunt 1 en 2 vastgesteld.</text:p>
              </text:list-item>
            </text:list>
            <text:p text:style-name="common-al">
            <text:span text:style-name="nadrukvet">Programma mantelzorgondersteuning en -waardering 2024 </text:span>
          </text:p>
            <text:list text:style-name="id1-3-2-1-1-9">
              <text:list-item text:style-override="id1-3-2-1-1-9-1">
                <text:number>1.</text:number>
                <text:p text:style-name="al">De jaarlijkse mantelzorgwaardering wordt verhoogd van €25,- naar €35,-;</text:p>
              </text:list-item>
              <text:list-item text:style-override="id1-3-2-1-1-9-2">
                <text:number>2.</text:number>
                <text:p text:style-name="al"> Kennis van genomen;</text:p>
              </text:list-item>
              <text:list-item text:style-override="id1-3-2-1-1-9-3">
                <text:number>3.</text:number>
                <text:p text:style-name="al"> Raad wordt geïnformeerd.</text:p>
              </text:list-item>
            </text:list>
            <text:p text:style-name="common-al">
            <text:span text:style-name="nadrukvet">Indexering Veiligheidsfonds </text:span>
          </text:p>
            <text:list text:style-name="id1-3-2-1-1-11">
              <text:list-item text:style-override="id1-3-2-1-1-11-1">
                <text:number>1.</text:number>
                <text:p text:style-name="al"> Het toepassen van de indexering, m.i.v. de begroting 2025 , op de bijdrage per inwoner om de begroting van het RIVOB sluitend te maken en houden;</text:p>
              </text:list-item>
              <text:list-item text:style-override="id1-3-2-1-1-11-2">
                <text:number>2.</text:number>
                <text:p text:style-name="al"> het toepassen van de systematiek die aansluit bij de groei van het gemeentefonds (CPB-prijsindex: 60% loonvoet, 20% IMOC, 20% IBOI). Voor 2025 komt dit neer op een index van 3,5% ten opzichte van 2024, waarmee de bijdrage per inwoner van €0,25 naar €0,25875 gaat. Het verschil 2025-2024 is voor de gemeente Bladel totaal € 241,-. Voor het bepalen van de inwonerbijdrage wordt als peildatum 1 januari van het betreffende jaar gebruikt.</text:p>
              </text:list-item>
            </text:list>
            <text:p text:style-name="common-al">
            <text:span text:style-name="nadrukvet">Ontwikkelstrategie De Kempen: voorkeursrichting </text:span>
          </text:p>
            <text:p text:style-name="common-al">Akkoord met het concept raadsvoorstel, waarmee de raad wordt voorgesteld:</text:p>
            <text:list text:style-name="id1-3-2-1-1-14">
              <text:list-item text:style-override="id1-3-2-1-1-14-1">
                <text:number>1.</text:number>
                <text:p text:style-name="al"> In te stemmen met het rapport “Ontwikkelstrategie De Kempen 2024-2040” en meer specifiek met het in hoofdstuk 5 geschetste toekomstbeeld en de daaraan verbonden leidende (kaderstellende) principes;</text:p>
              </text:list-item>
              <text:list-item text:style-override="id1-3-2-1-1-14-2">
                <text:number>2.</text:number>
                <text:p text:style-name="al"> Te concluderen dat de gegeven voorkeursrichting voldoet aan de leidende principes en het toekomstbeeld;</text:p>
              </text:list-item>
              <text:list-item text:style-override="id1-3-2-1-1-14-3">
                <text:number>3.</text:number>
                <text:p text:style-name="al"> Het college van B&amp;W opdracht te geven de voorkeursrichting uit te werken tot een voorkeursscenario.</text:p>
              </text:list-item>
            </text:list>
            <text:p text:style-name="common-al">
            <text:span text:style-name="nadrukvet">Wensen en bedenkingen Ontwikkelstrategie Zuidoost-Brabant </text:span>
          </text:p>
            <text:p text:style-name="last-al">Akkoord met het raadsvoorstel, waarmee de raad voorgesteld wordt:</text:p>
            <text:list text:style-name="id1-3-2-1-1-17">
              <text:list-item text:style-override="id1-3-2-1-1-17-1">
                <text:number>1.</text:number>
                <text:p text:style-name="al"> Kennis te nemen van de Ontwikkelstrategie Zuidoost-Brabant deel I Afsprakenkader;</text:p>
              </text:list-item>
              <text:list-item text:style-override="id1-3-2-1-1-17-2">
                <text:number>2.</text:number>
                <text:p text:style-name="al"> Wensen en bedenkingen in te dienen op de vijf ontwikkelprincipes uit de Ontwikkelstrategie Zuidoost-Brab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238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8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8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2381</meta:user-defined>
    <meta:user-defined meta:name="OVERHEIDop.GmbID/DC.identifier">gmb-2024-372381</meta:user-defined>
    <meta:user-defined meta:name="OVERHEIDop.versieInformatie"/>
  </office:meta>
</office:document-meta>
</file>