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t.b.v. Technologie Festival ,Getfertsingel 41, 7513 G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Getfertsingel 41 </text:span>(0153Z2024082800007): melding brandveilig gebruik t.b.v. Technologie Festival (ingediend d.d. 26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237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7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7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82800007</meta:user-defined>
    <dc:language>nl</dc:language>
    <meta:user-defined meta:name="OVERHEIDop.locatietype/OVERHEIDop.gebiedsmarkering">Punt</meta:user-defined>
    <meta:user-defined meta:name="DC.title">Melding brandveilig gebruik t.b.v. Technologie Festival ,Getfertsingel 41, 7513 GA Enschede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2378</meta:user-defined>
    <meta:user-defined meta:name="OVERHEIDop.GmbID/DC.identifier">gmb-2024-372378</meta:user-defined>
    <meta:user-defined meta:name="OVERHEIDop.versieInformatie"/>
  </office:meta>
</office:document-meta>
</file>