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Nabij Thorbeckelaan t.h.v. Van Hogendorpstraat 5, Vreelandseweg 23 Loenen aan de Vecht en Begraafplaats Maarssen  - het kappen van risicovoll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8 augustus 2024</text:p>
            <text:p text:style-name="common-al">Zaaknummer: Z2024-00001219</text:p>
            <text:p text:style-name="common-al">U kunt bezwaar maken tot en met 9 oktober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9 oktober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72377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377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377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kappen</meta:user-defined>
    <meta:user-defined meta:name="OVERHEIDop.ActiviteitOmgevingsvergunning/OVERHEIDop.activiteit">kappen</meta:user-defined>
    <meta:user-defined meta:name="OVERHEIDop.referentienummer">Rx.Mission zaak Z2024-00001219</meta:user-defined>
    <meta:user-defined meta:name="DCTERMS.abstract">Betreft: Beschikking op aanvraag op locatie Nabij Thorbeckelaan t.h.v. Van Hogendorpstraat 5, Vreelandseweg 23 Loenen aan de Vecht en Begraafplaats Maarssen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Stichtse Vecht - Omgevingsvergunning Nabij Thorbeckelaan t.h.v. Van Hogendorpstraat 5, Vreelandseweg 23 Loenen aan de Vecht en Begraafplaats Maarssen  - het kappen van risicovolle bomen</meta:user-defined>
    <meta:user-defined meta:name="OVERHEIDop.datumEindeReactietermijn">2024-10-09</meta:user-defined>
    <meta:user-defined meta:name="OVERHEIDop.terinzageleggingBG">https://jeleefomgeving.nl/inzien/823214527/ea6ec806-650a-11ef-a33b-0050560122a3</meta:user-defined>
    <meta:user-defined meta:name="DCTERMS.W3CDTF/DCTERMS.available">2024-08-30</meta:user-defined>
    <meta:user-defined meta:name="DCTERMS.W3CDTF/OVERHEIDop.jaargang">2024</meta:user-defined>
    <meta:user-defined meta:name="OVERHEIDop.publicationIssue">372377</meta:user-defined>
    <meta:user-defined meta:name="OVERHEIDop.GmbID/DC.identifier">gmb-2024-372377</meta:user-defined>
    <meta:user-defined meta:name="OVERHEIDop.versieInformatie"/>
  </office:meta>
</office:document-meta>
</file>