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96349cb-a418-4ae5-9718-87f7bb96dc86.png" manifest:media-type="image/x-eps"/>
  <manifest:file-entry manifest:full-path="Pictures/Afbeelding1iefa5d352-ef5f-4070-acc8-d22a948d98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DE TUINEN TE GOEDENREED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513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tenlijst 2014)</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Goeree-Overflakkee;</text:p>
              </text:list-item>
              <text:list-item text:style-override="id1-3-2-1-1-22-2">
                <text:number>•</text:number>
                <text:p text:style-name="al">de in dit genoemde verkeersbesluit genoemde weg binnen de bebouwde kom ligt van de kern Goedereede;</text:p>
              </text:list-item>
              <text:list-item text:style-override="id1-3-2-1-1-22-3">
                <text:number>•</text:number>
                <text:p text:style-name="al">de Tuinen een erftoegangsweg is waar een maximumsnelheid geldt van 30km/h;</text:p>
              </text:list-item>
              <text:list-item text:style-override="id1-3-2-1-1-22-4">
                <text:number>•</text:number>
                <text:p text:style-name="al">in de Tuinen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Tuinen, in de haakse parkeervakken tegenover de woning met huisnummer 29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Tuinen, in de haakse parkeervakken tegenover de woning met huisnummer 29 te Goedereede,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4-165136 d.d.: 14-08-2024.</text:p>
              </text:list-item>
            </text:list>
            <text:p text:style-name="al">
            <draw:frame><draw:text-box><text:section text:name="plaatje_id1-3-2-1-1-32-1" text:style-name="plaatje">
              <text:p text:style-name="illustratie_id1-3-2-1-1-32-1-1"><draw:frame draw:style-name="illustratie_id1-3-2-1-1-32-1-1" text:anchor-type="paragraph" svg:width="153mm" svg:height="96.89999999999999mm"><draw:image xlink:href="Pictures/Afbeelding3i896349cb-a418-4ae5-9718-87f7bb96dc86.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53mm" svg:height="78.61698113207547mm"><draw:image xlink:href="Pictures/Afbeelding1iefa5d352-ef5f-4070-acc8-d22a948d9835.png" xlink:type="simple"/></draw:frame></text:p>
            </text:section></draw:text-box></draw:frame>
          </text:p>
            <text:p text:style-name="al">Tekening behorende bij verkeersbesluit met kenmerk Z-24-165136 d.d.: 17-08-2024</text:p>
            <text:p text:style-name="al">Aldus besloten te Middelharnis, 14-08-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23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De Tuinen te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513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DE TUINEN TE GOEDENREEDE</meta:user-defined>
    <meta:user-defined meta:name="DCTERMS.W3CDTF/DCTERMS.available">2024-09-04</meta:user-defined>
    <meta:user-defined meta:name="DCTERMS.W3CDTF/OVERHEIDop.jaargang">2024</meta:user-defined>
    <meta:user-defined meta:name="OVERHEIDop.publicationIssue">372371</meta:user-defined>
    <meta:user-defined meta:name="OVERHEIDop.GmbID/DC.identifier">gmb-2024-372371</meta:user-defined>
    <meta:user-defined meta:name="OVERHEIDop.versieInformatie"/>
  </office:meta>
</office:document-meta>
</file>