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geen bezwaar voor het evenement Open Podium op het terrein van Zuidbuurtseweg 57 en 5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klaring van geen bezwaar te hebben afgegeven voor het evenement:</text:p>
            <text:list text:style-name="id1-3-2-1-1-3">
              <text:list-item text:style-override="id1-3-2-1-1-3-1">
                <text:number>-</text:number>
                <text:p text:style-name="al">Open Podium op 7 september 2024 van 19:30 tot 8 september 2024 02:00 uur op het terrein van Zuidbuurtseweg 57 en 58. </text:p>
              </text:list-item>
            </text:list>
            <text:p text:style-name="common-al">Aantal personen: max. 750</text:p>
            <text:p text:style-name="common-al">Start opbouw: 7 september 2024</text:p>
            <text:p text:style-name="last-al">Afbouw gereed: 8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236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klaring geen bezwaar voor het evenement Open Podium op het terrein van Zuidbuurtseweg 57 en 58 te Zoeterwoud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2368</meta:user-defined>
    <meta:user-defined meta:name="OVERHEIDop.GmbID/DC.identifier">gmb-2024-372368</meta:user-defined>
    <meta:user-defined meta:name="OVERHEIDop.versieInformatie"/>
  </office:meta>
</office:document-meta>
</file>