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irecteur Geurtsstraat (Plan Rolduckerveld, deelgebied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li 2024 een aanvraag om een omgevingsvergunning voor het aanbrengen van verharding, wadi's, verlichting en groenvoorzieningen op de locatie Directeur Geurtsstraat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236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90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Verlengen beslistermijn voor Directeur Geurtsstraat (Plan Rolduckerveld, deelgebied Noord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64</meta:user-defined>
    <meta:user-defined meta:name="OVERHEIDop.GmbID/DC.identifier">gmb-2024-372364</meta:user-defined>
    <meta:user-defined meta:name="OVERHEIDop.versieInformatie"/>
  </office:meta>
</office:document-meta>
</file>