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een springkussen tijdens een buurtfeest op 1 september 2024 achter het grasveldje bij de groene Parkzichtfl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ntvergunning verleend voor:</text:p>
            <text:list text:style-name="id1-3-2-1-1-3">
              <text:list-item text:style-override="id1-3-2-1-1-3-1">
                <text:number>•</text:number>
                <text:p text:style-name="al">
                <text:span text:style-name="nadrukvet">Een standplaatsvergunning voor het plaatsen van een springkussen tijdens een buurtfeest achter het grasveldje bij de groene Parkzichtflat op 01 september 2024 van 13.00 tot 18.00 uur . </text:span>
              </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235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5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een springkussen tijdens een buurtfeest op 1 september 2024 achter het grasveldje bij de groene Parkzichtflat te Krimpen aan den IJssel</meta:user-defined>
    <meta:user-defined meta:name="DCTERMS.W3CDTF/DCTERMS.available">2024-08-30</meta:user-defined>
    <meta:user-defined meta:name="DCTERMS.W3CDTF/OVERHEIDop.jaargang">2024</meta:user-defined>
    <meta:user-defined meta:name="OVERHEIDop.publicationIssue">372354</meta:user-defined>
    <meta:user-defined meta:name="OVERHEIDop.GmbID/DC.identifier">gmb-2024-372354</meta:user-defined>
    <meta:user-defined meta:name="OVERHEIDop.versieInformatie"/>
  </office:meta>
</office:document-meta>
</file>