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Buren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Burendag</text:p>
            <text:p text:style-name="common-al">Locatie: Parkeerplaatsen Dijkschrijversland ter hoogte van huisnummer 14 tot en met 16 in Gameren</text:p>
            <text:p text:style-name="common-al">Datum: 27 september 2024</text:p>
            <text:p text:style-name="common-al">Zaaknummer: 1030695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34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Burendag ontvangen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49</meta:user-defined>
    <meta:user-defined meta:name="OVERHEIDop.GmbID/DC.identifier">gmb-2024-372349</meta:user-defined>
    <meta:user-defined meta:name="OVERHEIDop.versieInformatie"/>
  </office:meta>
</office:document-meta>
</file>