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mo dag duurzaam vervoer, 12 september 2024, Marktplein 1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08-2024</text:p>
            <text:p text:style-name="common-al">Omschrijving:  Duurzaam vervoer</text:p>
            <text:p text:style-name="common-al">Locatie: Marktplein 1, 7311 LG Apeldoorn</text:p>
            <text:p text:style-name="common-al">Zaaknummer: 02005210408</text:p>
            <text:p text:style-name="common-al">Datum evenement: 12-9-2024</text:p>
            <text:p text:style-name="last-al">Tijdstip evenement: 12.30 uur tot 16.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234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4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4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210408</meta:user-defined>
    <dc:language>nl</dc:language>
    <meta:user-defined meta:name="OVERHEIDop.locatietype/OVERHEIDop.gebiedsmarkering">Punt</meta:user-defined>
    <meta:user-defined meta:name="DC.title">Aanvraag evenementenvergunning, Demo dag duurzaam vervoer, 12 september 2024, Marktplein 1 Apeldoorn</meta:user-defined>
    <meta:user-defined meta:name="DCTERMS.W3CDTF/DCTERMS.available">2024-08-30</meta:user-defined>
    <meta:user-defined meta:name="DCTERMS.W3CDTF/OVERHEIDop.jaargang">2024</meta:user-defined>
    <meta:user-defined meta:name="OVERHEIDop.publicationIssue">372345</meta:user-defined>
    <meta:user-defined meta:name="OVERHEIDop.GmbID/DC.identifier">gmb-2024-372345</meta:user-defined>
    <meta:user-defined meta:name="OVERHEIDop.versieInformatie"/>
  </office:meta>
</office:document-meta>
</file>