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Z) Ruijslaan 96 in De Koog: zaaknummer 3485425. De nieuwbouw van een permanent strandpaviljoen. De uiterste beslisdatum is 5 oktober 2024.</text:p>
            <text:p text:style-name="common-al">- Bouwactiviteit, omgevingsplanactiviteit en Natura 2000-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3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425</meta:user-defined>
    <dc:language>nl</dc:language>
    <meta:user-defined meta:name="OVERHEIDop.locatietype/OVERHEIDop.gebiedsmarkering">Adres</meta:user-defined>
    <meta:user-defined meta:name="DC.title">Omgevingsvergunning Verlengen beslistermijn - Ruijslaan 96 in De Koo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44</meta:user-defined>
    <meta:user-defined meta:name="OVERHEIDop.GmbID/DC.identifier">gmb-2024-372344</meta:user-defined>
    <meta:user-defined meta:name="OVERHEIDop.versieInformatie"/>
  </office:meta>
</office:document-meta>
</file>