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Japanse kers, De Hageboek 2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geboek 22, Burgum</text:p>
            <text:p text:style-name="common-al">Zaaknummer: 737118814</text:p>
            <text:p text:style-name="common-al">het kappen van een Japanse kers</text:p>
            <text:p text:style-name="common-al">Datum ontvangst: 16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234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Japanse kers, De Hageboek 22, Burgu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343</meta:user-defined>
    <meta:user-defined meta:name="OVERHEIDop.GmbID/DC.identifier">gmb-2024-372343</meta:user-defined>
    <meta:user-defined meta:name="OVERHEIDop.versieInformatie"/>
  </office:meta>
</office:document-meta>
</file>