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verleend - Paddegraafweg 2 Rosm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in het kader van de Wet algemene bepalingen omgevingsrecht het volgende besluit eerste fase (milieu) is verleend:</text:p>
            <text:p text:style-name="common-al">Voor: het veranderen van een varkenshouderij </text:p>
            <text:p text:style-name="common-al">Locatie: Paddegraafweg 2, 5249PR Rosmalen </text:p>
            <text:p text:style-name="common-al">Zaaknummer: Z/198839 (ODBN) en 079614676550 (gemeente)</text:p>
            <text:p text:style-name="common-al">Datum terinzagelegging: 23 januari 2024 </text:p>
            <text:p text:style-name="common-al">De aanvraag voor een omgevingsvergunning wordt tevens beschouwd als een melding Activiteitenbesluit milieubeheer. </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last-al">Het besluit en de bijbehorende stukken zijn tot en met 5 maart 2024 in te zien op www.officie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3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8839; 079614676550</meta:user-defined>
    <dc:language>nl</dc:language>
    <meta:user-defined meta:name="OVERHEIDop.locatietype/OVERHEIDop.gebiedsmarkering">Adres</meta:user-defined>
    <meta:user-defined meta:name="DC.title">Uitgebreide procedure omgevingsvergunning verleend - Paddegraafweg 2 Rosmalen</meta:user-defined>
    <meta:user-defined meta:name="OVERHEIDop.datumEindeReactietermijn">2024-03-05</meta:user-defined>
    <meta:user-defined meta:name="OVERHEIDop.TilID/OVERHEIDop.terinzageleggingOP">til-2024-1820</meta:user-defined>
    <meta:user-defined meta:name="DCTERMS.W3CDTF/DCTERMS.available">2024-01-23</meta:user-defined>
    <meta:user-defined meta:name="DCTERMS.W3CDTF/OVERHEIDop.jaargang">2024</meta:user-defined>
    <meta:user-defined meta:name="OVERHEIDop.publicationIssue">37234</meta:user-defined>
    <meta:user-defined meta:name="OVERHEIDop.GmbID/DC.identifier">gmb-2024-37234</meta:user-defined>
    <meta:user-defined meta:name="OVERHEIDop.versieInformatie"/>
  </office:meta>
</office:document-meta>
</file>