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125778) Jacob Catsstraat 4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Rectificatie op aanvraag omgevingsvergunning voor intern wijzigen van de woning (muurdoorbraak). De eerder ingediende aanvraag met kenmerk 1122646 betrof een verkeerd huisnum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33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1125778) Jacob Catsstraat 49 Voorburg intern wijzigen van de wo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39</meta:user-defined>
    <meta:user-defined meta:name="OVERHEIDop.GmbID/DC.identifier">gmb-2024-372339</meta:user-defined>
    <meta:user-defined meta:name="OVERHEIDop.versieInformatie"/>
  </office:meta>
</office:document-meta>
</file>