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1 bomen aan Hanendorperweg 512, 8166JJ Emst (105759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31 bomen aan Hanendorperweg 512, 8166JJ Emst. </text:p>
            <text:p text:style-name="common-al">Datum aanvraag:  27-08-2024</text:p>
            <text:p text:style-name="common-al">Zaaknummer : 105759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233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3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3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842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31 bomen aan Hanendorperweg 512, 8166JJ Emst (1057594)</meta:user-defined>
    <meta:user-defined meta:name="DCTERMS.W3CDTF/DCTERMS.available">2024-08-30</meta:user-defined>
    <meta:user-defined meta:name="DCTERMS.W3CDTF/OVERHEIDop.jaargang">2024</meta:user-defined>
    <meta:user-defined meta:name="OVERHEIDop.publicationIssue">372336</meta:user-defined>
    <meta:user-defined meta:name="OVERHEIDop.GmbID/DC.identifier">gmb-2024-372336</meta:user-defined>
    <meta:user-defined meta:name="OVERHEIDop.versieInformatie"/>
  </office:meta>
</office:document-meta>
</file>