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Langendijk 5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53, 4201 CG</text:span> (verzonden 16/1 ’24) </text:p>
            <text:p text:style-name="common-al">Alcoholwetvergunning, Langendijk 5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23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Langendijk 53 te Gorinche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32</meta:user-defined>
    <meta:user-defined meta:name="OVERHEIDop.GmbID/DC.identifier">gmb-2024-37232</meta:user-defined>
    <meta:user-defined meta:name="OVERHEIDop.versieInformatie"/>
  </office:meta>
</office:document-meta>
</file>