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plaats inrichting (3 parkeerplaatsen) </text:span>van 23 september 2024 t/m 31 oktober 2024 in Rijen, ter hoogte van de Mangrovel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31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1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Ingekomen aanvragen vergunningen APV en bijzondere wet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319</meta:user-defined>
    <meta:user-defined meta:name="OVERHEIDop.GmbID/DC.identifier">gmb-2024-372319</meta:user-defined>
    <meta:user-defined meta:name="OVERHEIDop.versieInformatie"/>
  </office:meta>
</office:document-meta>
</file>