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kermis en braderie centrum Hart van Zuid d.d. 5 t/m 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anuari 2024</text:p>
            <text:p text:style-name="common-al">Omschrijving: Braderie en kermis</text:p>
            <text:p text:style-name="common-al">Locatie: Talingweg Adelaarsweg Apeldoorn</text:p>
            <text:p text:style-name="common-al">Zaaknummer: 02004805750</text:p>
            <text:p text:style-name="common-al">Datum evenement: 5 t/m 8 juni 2024</text:p>
            <text:p text:style-name="common-al">Tijdstip evenement: 5 en 6 juni van 13.00 uur tot 20.00 uur, 7 juni van 10.00 uur tot 21.00 uur en 8 juni van 10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3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0575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evenementenvergunning kinderkermis en braderie centrum Hart van Zuid d.d. 5 t/m 8 juni 202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31</meta:user-defined>
    <meta:user-defined meta:name="OVERHEIDop.GmbID/DC.identifier">gmb-2024-37231</meta:user-defined>
    <meta:user-defined meta:name="OVERHEIDop.versieInformatie"/>
  </office:meta>
</office:document-meta>
</file>