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anden van afval in het kader van een vreugdevuur, Bolenbergweg (sectie D 305)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ntheffing stookverbod heeft ontvangen:</text:p>
            <text:p text:style-name="common-al"/>
            <text:p text:style-name="common-al">
            <text:span text:style-name="nadrukvet">Bolenbergweg (sectie D 305) te Belfeld</text:span>
          </text:p>
            <text:p text:style-name="common-al">Voor het verbranden van afval in het kader van een vreugdevuur</text:p>
            <text:p text:style-name="common-al">Ontvangen op 26 augustus 2024</text:p>
            <text:p text:style-name="common-al">Kenmerk Z2024-03337</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2306</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06</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06</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3337</meta:user-defined>
    <meta:user-defined meta:name="DCTERMS.abstract">Betreft: Aanvraag op locatie Bolenbergweg (sectie D 305) te Belfeld</meta:user-defined>
    <dc:language>nl</dc:language>
    <meta:user-defined meta:name="OVERHEIDop.locatietype/OVERHEIDop.gebiedsmarkering">Punt</meta:user-defined>
    <meta:user-defined meta:name="DC.title">Aanvraag vergunning voor het verbranden van afval in het kader van een vreugdevuur, Bolenbergweg (sectie D 305) te Belfeld</meta:user-defined>
    <meta:user-defined meta:name="DCTERMS.W3CDTF/DCTERMS.available">2024-08-30</meta:user-defined>
    <meta:user-defined meta:name="DCTERMS.W3CDTF/OVERHEIDop.jaargang">2024</meta:user-defined>
    <meta:user-defined meta:name="OVERHEIDop.publicationIssue">372306</meta:user-defined>
    <meta:user-defined meta:name="OVERHEIDop.GmbID/DC.identifier">gmb-2024-372306</meta:user-defined>
    <meta:user-defined meta:name="OVERHEIDop.versieInformatie"/>
  </office:meta>
</office:document-meta>
</file>