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Burendag op 28-09-2024 op locatie Nachtegaalstraat 38, 4881 VG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4-07-2024 een melding vergunningsvrij evenement ontvangen, geregistreerd onder zaaknummer 0879ZV202400867, voor het organiseren van een Burendag op 28-09-2024 op locatie Nachtegaalstraat 38, 4881 VG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400867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72304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0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0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400867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Burendag op 28-09-2024 op locatie Nachtegaalstraat 38, 4881 VG Zundert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304</meta:user-defined>
    <meta:user-defined meta:name="OVERHEIDop.GmbID/DC.identifier">gmb-2024-372304</meta:user-defined>
    <meta:user-defined meta:name="OVERHEIDop.versieInformatie"/>
  </office:meta>
</office:document-meta>
</file>