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endag Ruysdaelstraat</text:span> op 28 september 2024 van 13.00 uur tot 00.00 uur in Rijen, Ruysdaelstraat 40-5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72300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300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300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4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Lijn</meta:user-defined>
    <meta:user-defined meta:name="DC.title">Ingekomen aanvragen vergunningen APV en bijzondere wetten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2300</meta:user-defined>
    <meta:user-defined meta:name="OVERHEIDop.GmbID/DC.identifier">gmb-2024-372300</meta:user-defined>
    <meta:user-defined meta:name="OVERHEIDop.versieInformatie"/>
  </office:meta>
</office:document-meta>
</file>