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2 dakkapellen aan Proza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.</text:p>
            <text:p text:style-name="common-al">
            <text:span text:style-name="nadrukvet">Prozastraat 24, 4207 TS </text:span>
          </text:p>
            <text:p text:style-name="common-al">het plaatsen van 2 dakkapel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 </text:p>
            <text:p text:style-name="last-al">De welstandscommissie vergadert op woensdag 31-01-2024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2 dakkapellen aan Prozastraat 24 te Gorinche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30</meta:user-defined>
    <meta:user-defined meta:name="OVERHEIDop.GmbID/DC.identifier">gmb-2024-37230</meta:user-defined>
    <meta:user-defined meta:name="OVERHEIDop.versieInformatie"/>
  </office:meta>
</office:document-meta>
</file>