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Els) Haarlemmertrekvaart 19 2341N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19 2341NP Oegstgeest - het kappen van een boom (Els) (27-08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2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8086</meta:user-defined>
    <meta:user-defined meta:name="DCTERMS.abstract">het kappen van een boom (El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Els) Haarlemmertrekvaart 19 2341NP Oegstge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298</meta:user-defined>
    <meta:user-defined meta:name="OVERHEIDop.GmbID/DC.identifier">gmb-2024-372298</meta:user-defined>
    <meta:user-defined meta:name="OVERHEIDop.versieInformatie"/>
  </office:meta>
</office:document-meta>
</file>