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Bouwmeesterstraat 61a 7671CA Vriezenveen, zaaknummer TR-Z2024-001120, bijbouwen van een tuinbouwk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ouwmeesterstraat 61a 7671CA Vriezenveen</text:p>
            <text:p text:style-name="common-al">
            <text:span text:style-name="nadrukvet">Project:</text:span> bijbouwen van een tuinbouwkas</text:p>
            <text:p text:style-name="common-al">
            <text:span text:style-name="nadrukvet">Verzonden: 27 augustus 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229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9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9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120</meta:user-defined>
    <meta:user-defined meta:name="DCTERMS.abstract">bijbouwen van een tuinbouwk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 Bouwmeesterstraat 61a 7671CA Vriezenveen, zaaknummer TR-Z2024-001120, bijbouwen van een tuinbouwkas.</meta:user-defined>
    <meta:user-defined meta:name="DCTERMS.W3CDTF/DCTERMS.available">2024-09-04</meta:user-defined>
    <meta:user-defined meta:name="DCTERMS.W3CDTF/OVERHEIDop.jaargang">2024</meta:user-defined>
    <meta:user-defined meta:name="OVERHEIDop.publicationIssue">372297</meta:user-defined>
    <meta:user-defined meta:name="OVERHEIDop.GmbID/DC.identifier">gmb-2024-372297</meta:user-defined>
    <meta:user-defined meta:name="OVERHEIDop.versieInformatie"/>
  </office:meta>
</office:document-meta>
</file>