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Herenweg 86   Heemstede, DSO nummer 2024072301659, zaaknummer ODIJ-Z-24-14650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Heemstede. De melding is gedaan voor de activiteit wasstraat of wasplaats op de locatie Herenweg 86   Heemstede.</text:p>
            <text:p text:style-name="common-al"/>
            <text:p text:style-name="common-al">
            <text:span text:style-name="nadrukvet">Waarom publiceert Omgevingsdienst IJmond dit bericht?</text:span>
          </text:p>
            <text:p text:style-name="common-al"> Dit bericht heeft uitsluitend een informatief karakter. Voor de activiteit wasstraat of wasplaats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heemstede.nl/contact-en-openingstijden" xlink:type="simple">www.heemstede.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heemstede.nl/contact-en-openingstijden" xlink:type="simple">www.heemsted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72290</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290</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290</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Herenweg 86   Heemstede, DSO nummer 2024072301659, zaaknummer ODIJ-Z-24-146501</meta:user-defined>
    <meta:user-defined meta:name="DCTERMS.W3CDTF/DCTERMS.available">2024-08-30</meta:user-defined>
    <meta:user-defined meta:name="DCTERMS.W3CDTF/OVERHEIDop.jaargang">2024</meta:user-defined>
    <meta:user-defined meta:name="OVERHEIDop.publicationIssue">372290</meta:user-defined>
    <meta:user-defined meta:name="OVERHEIDop.GmbID/DC.identifier">gmb-2024-372290</meta:user-defined>
    <meta:user-defined meta:name="OVERHEIDop.versieInformatie"/>
  </office:meta>
</office:document-meta>
</file>