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Boomkap ivm gevaar, Röntgenlaan 4 5691GK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Boomkap ivm gevaar </text:p>
            <text:p text:style-name="common-al">Locatie: Röntgenlaan 4 5691GK Son en Breugel </text:p>
            <text:p text:style-name="common-al">Ontvangen op: 27-08-2024 </text:p>
            <text:p text:style-name="common-al">Zaaknummer: 08482289388 </text:p>
            <text:p text:style-name="last-al">Het betreft hier uitsluitend een kennisgeving. De plannen liggen niet ter inzage.
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72286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28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28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289388</meta:user-defined>
    <meta:user-defined meta:name="DCTERMS.abstract">Boomkap ivm gev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Boomkap ivm gevaar, Röntgenlaan 4 5691GK Son en Breugel: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286</meta:user-defined>
    <meta:user-defined meta:name="OVERHEIDop.GmbID/DC.identifier">gmb-2024-372286</meta:user-defined>
    <meta:user-defined meta:name="OVERHEIDop.versieInformatie"/>
  </office:meta>
</office:document-meta>
</file>