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ijdelijke standplaatsvergunning voor de verkoop van oliebollen op 1, 2, 8, 9, 15, 16, 22, 23, 29 en 30 november 2024 en 6, 7, 13, 14, 20, 21 27, 28, 30 en 31 december 2024 aan Groenmarkt e.o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Groenmarkt e.o.</text:span> (verzonden 12/1 ’24) </text:p>
            <text:p text:style-name="common-al">Tijdelijke standplaatsvergunning voor de verkoop van oliebollen op 1, 2, 8, 9, 15, 16, 22, 23, 29 en 30 november 2024 en 6, 7, 13, 14, 20, 21 27, 28, 30 en 31 december 2024, locatie Groenmark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22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tijdelijke standplaatsvergunning voor de verkoop van oliebollen op 1, 2, 8, 9, 15, 16, 22, 23, 29 en 30 november 2024 en 6, 7, 13, 14, 20, 21 27, 28, 30 en 31 december 2024 aan Groenmarkt e.o te Gorinchem</meta:user-defined>
    <meta:user-defined meta:name="DCTERMS.W3CDTF/DCTERMS.available">2024-01-23</meta:user-defined>
    <meta:user-defined meta:name="DCTERMS.W3CDTF/OVERHEIDop.jaargang">2024</meta:user-defined>
    <meta:user-defined meta:name="OVERHEIDop.publicationIssue">37228</meta:user-defined>
    <meta:user-defined meta:name="OVERHEIDop.GmbID/DC.identifier">gmb-2024-37228</meta:user-defined>
    <meta:user-defined meta:name="OVERHEIDop.versieInformatie"/>
  </office:meta>
</office:document-meta>
</file>