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gunningsvrij - Hoogkamerlaan 4, 2284 GH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besluiten, dat de aanvraag voor het kappen van 1 boom  op de locatie Hoogkamerlaan 4 te Rijswijk, op grond van artikel 4.11. lid 2 e van de Verordening Fysieke Leefomgeving (VFL), geen vergunning  vereist is voor het kappen van een dode boom.</text:p>
            <text:p text:style-name="common-al">
            
          </text:p>
            <text:p text:style-name="common-al">De aanvraag omgevingsvergunning staat geregistreerd onder zaaknummer 20240821118587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72275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27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27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0826118691</meta:user-defined>
    <dc:language>nl</dc:language>
    <meta:user-defined meta:name="OVERHEIDop.locatietype/OVERHEIDop.gebiedsmarkering">Punt</meta:user-defined>
    <meta:user-defined meta:name="DC.title">Publicatie vergunningsvrij - Hoogkamerlaan 4, 2284 GH Rijswijk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275</meta:user-defined>
    <meta:user-defined meta:name="OVERHEIDop.GmbID/DC.identifier">gmb-2024-372275</meta:user-defined>
    <meta:user-defined meta:name="OVERHEIDop.versieInformatie"/>
  </office:meta>
</office:document-meta>
</file>